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YTUŁ_5f_FILMU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cja" style:family="paragraph" style:next-style-name="BOHATER">
      <style:paragraph-properties fo:margin-left="1.905cm" fo:margin-right="1.905cm" fo:margin-top="0.318cm" fo:margin-bottom="0cm" fo:orphans="0" fo:widows="0" fo:text-indent="0cm" style:auto-text-indent="false"/>
      <style:text-properties style:use-window-font-color="true" style:font-name="Courier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TYTUŁ_5f_FILMU" style:display-name="TYTUŁ_FILMU" style:family="paragraph" style:next-style-name="NazwiskaZespołu">
      <style:paragraph-properties fo:margin-top="0.423cm" fo:margin-bottom="0.423cm" fo:text-align="center" style:justify-single-word="false" fo:orphans="2" fo:widows="2" fo:hyphenation-ladder-count="no-limit"/>
      <style:text-properties fo:font-variant="small-caps" style:use-window-font-color="true" style:font-name="Courier New" fo:font-size="12pt" fo:language="pl" fo:country="PL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NazwiskaZespołu" style:family="paragraph" style:parent-style-name="TYTUŁ_5f_FILMU" style:next-style-name="NazwaZespołuDaneSzkoły">
      <style:text-properties fo:font-variant="normal" fo:text-transform="none"/>
    </style:style>
    <style:style style:name="NazwaZespołuDaneSzkoły" style:family="paragraph" style:parent-style-name="NazwiskaZespołu" style:next-style-name="WEJŚCIE">
      <style:paragraph-properties fo:text-align="end" style:justify-single-word="false"/>
    </style:style>
    <style:style style:name="WEJŚCIE" style:family="paragraph" style:parent-style-name="TYTUŁ_5f_FILMU" style:next-style-name="SCENA">
      <style:paragraph-properties fo:text-align="start" style:justify-single-word="false"/>
    </style:style>
    <style:style style:name="WYJŚCIE" style:family="paragraph" style:parent-style-name="WEJŚCIE">
      <style:paragraph-properties fo:text-align="end" style:justify-single-word="false"/>
    </style:style>
    <style:style style:name="BOHATER" style:family="paragraph" style:parent-style-name="TYTUŁ_5f_FILMU" style:next-style-name="Dialog">
      <style:paragraph-properties fo:margin-top="0.423cm" fo:margin-bottom="0cm"/>
    </style:style>
    <style:style style:name="Dialog" style:family="paragraph" style:next-style-name="Akcja">
      <style:paragraph-properties fo:margin-left="4.445cm" fo:margin-right="4.445cm" fo:orphans="0" fo:widows="0" fo:text-indent="0cm" style:auto-text-indent="false"/>
      <style:text-properties style:use-window-font-color="true" style:font-name="Courier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Intrukcje_20_aktorskie" style:display-name="Intrukcje aktorskie" style:family="paragraph" style:next-style-name="Standard">
      <style:paragraph-properties fo:margin-left="5.715cm" fo:margin-right="4.445cm" fo:orphans="0" fo:widows="0" fo:text-indent="0cm" style:auto-text-indent="false" fo:keep-with-next="always"/>
      <style:text-properties style:use-window-font-color="true" style:font-name="Courier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Koniec" style:family="paragraph" style:parent-style-name="Standard">
      <style:paragraph-properties fo:margin-left="1.905cm" fo:margin-right="1.905cm" fo:margin-top="0.423cm" fo:margin-bottom="0cm" fo:text-align="center" style:justify-single-word="false" fo:text-indent="0cm" style:auto-text-indent="false"/>
      <style:text-properties fo:text-transform="uppercase" style:font-name="Courier" fo:language="en" fo:country="US" style:letter-kerning="true" style:font-name-complex="Arial" style:font-weight-complex="bold"/>
    </style:style>
    <style:style style:name="SCENA" style:family="paragraph" style:parent-style-name="Standard" style:next-style-name="Akcja">
      <style:paragraph-properties fo:margin-left="1.905cm" fo:margin-right="1.905cm" fo:margin-top="0.318cm" fo:margin-bottom="0cm" fo:orphans="0" fo:widows="0" fo:text-indent="0cm" style:auto-text-indent="false" fo:keep-with-next="always"/>
      <style:text-properties fo:text-transform="uppercase" fo:color="#800000" style:text-position="8% 100%" style:font-name="Courier" fo:language="en" fo:country="U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1-28T19:58:45</meta:creation-date>
    <dc:date>2010-01-28T20:04:34</dc:date>
    <meta:editing-cycles>2</meta:editing-cycles>
    <meta:editing-duration>PT5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